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4</text:p>
          </table:table-cell>
          <table:table-cell table:number-columns-repeated="4" table:style-name="ce10"/>
          <table:table-cell office:value-type="string" table:style-name="ce12">
            <text:p>2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2" table:style-name="ce17">
            <text:p>1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1:21</text:p>
          </table:table-cell>
          <table:covered-table-cell/>
          <table:table-cell office:value-type="float" office:value="1994317.64" table:style-name="ce20">
            <text:p>1994317,6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9:218</text:p>
          </table:table-cell>
          <table:covered-table-cell/>
          <table:table-cell office:value-type="float" office:value="1632114" table:style-name="ce20">
            <text:p>1632114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34:307</text:p>
          </table:table-cell>
          <table:covered-table-cell/>
          <table:table-cell office:value-type="float" office:value="56069.35" table:style-name="ce20">
            <text:p>56069,3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8:51</text:p>
          </table:table-cell>
          <table:covered-table-cell/>
          <table:table-cell office:value-type="float" office:value="1331767.23" table:style-name="ce20">
            <text:p>1331767,2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2:1506</text:p>
          </table:table-cell>
          <table:covered-table-cell/>
          <table:table-cell office:value-type="float" office:value="103059.12" table:style-name="ce20">
            <text:p>103059,1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06:279</text:p>
          </table:table-cell>
          <table:covered-table-cell/>
          <table:table-cell office:value-type="float" office:value="851989.53" table:style-name="ce20">
            <text:p>851989,5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0:5419</text:p>
          </table:table-cell>
          <table:covered-table-cell/>
          <table:table-cell office:value-type="float" office:value="276257.02" table:style-name="ce20">
            <text:p>276257,0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5:532</text:p>
          </table:table-cell>
          <table:covered-table-cell/>
          <table:table-cell office:value-type="float" office:value="2422344.14" table:style-name="ce20">
            <text:p>2422344,1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35:533</text:p>
          </table:table-cell>
          <table:covered-table-cell/>
          <table:table-cell office:value-type="float" office:value="3001780.82" table:style-name="ce20">
            <text:p>3001780,8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2:525</text:p>
          </table:table-cell>
          <table:covered-table-cell/>
          <table:table-cell office:value-type="float" office:value="1479389.45" table:style-name="ce20">
            <text:p>1479389,4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8:72</text:p>
          </table:table-cell>
          <table:covered-table-cell/>
          <table:table-cell office:value-type="float" office:value="85343193.049999997" table:style-name="ce20">
            <text:p>85343193,0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200003:41</text:p>
          </table:table-cell>
          <table:covered-table-cell/>
          <table:table-cell office:value-type="float" office:value="357256.17" table:style-name="ce20">
            <text:p>357256,1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1:470</text:p>
          </table:table-cell>
          <table:covered-table-cell/>
          <table:table-cell office:value-type="float" office:value="413993.83" table:style-name="ce20">
            <text:p>413993,8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6:907</text:p>
          </table:table-cell>
          <table:covered-table-cell/>
          <table:table-cell office:value-type="float" office:value="852833.03" table:style-name="ce20">
            <text:p>852833,0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3001:658</text:p>
          </table:table-cell>
          <table:covered-table-cell/>
          <table:table-cell office:value-type="float" office:value="546617.17000000004" table:style-name="ce20">
            <text:p>546617,1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800010:263</text:p>
          </table:table-cell>
          <table:covered-table-cell/>
          <table:table-cell office:value-type="float" office:value="617467.93999999994" table:style-name="ce20">
            <text:p>617467,9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20:162</text:p>
          </table:table-cell>
          <table:covered-table-cell/>
          <table:table-cell office:value-type="float" office:value="464754.82" table:style-name="ce20">
            <text:p>464754,8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000009:249</text:p>
          </table:table-cell>
          <table:covered-table-cell/>
          <table:table-cell office:value-type="float" office:value="202100.66" table:style-name="ce20">
            <text:p>202100,6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4700001:411</text:p>
          </table:table-cell>
          <table:covered-table-cell/>
          <table:table-cell office:value-type="float" office:value="462301.82" table:style-name="ce20">
            <text:p>462301,8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700010:39</text:p>
          </table:table-cell>
          <table:covered-table-cell/>
          <table:table-cell office:value-type="float" office:value="1095762.3600000001" table:style-name="ce20">
            <text:p>1095762,3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001:113</text:p>
          </table:table-cell>
          <table:covered-table-cell/>
          <table:table-cell office:value-type="float" office:value="18336214.609999999" table:style-name="ce20">
            <text:p>18336214,6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901:799</text:p>
          </table:table-cell>
          <table:covered-table-cell/>
          <table:table-cell office:value-type="float" office:value="155367.67999999999" table:style-name="ce20">
            <text:p>155367,6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502:2358</text:p>
          </table:table-cell>
          <table:covered-table-cell/>
          <table:table-cell office:value-type="float" office:value="138648.51" table:style-name="ce20">
            <text:p>138648,5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80020:210</text:p>
          </table:table-cell>
          <table:covered-table-cell/>
          <table:table-cell office:value-type="float" office:value="950566.40000000002" table:style-name="ce20">
            <text:p>950566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162</text:p>
          </table:table-cell>
          <table:covered-table-cell/>
          <table:table-cell office:value-type="float" office:value="1885129.49" table:style-name="ce20">
            <text:p>1885129,4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24:411</text:p>
          </table:table-cell>
          <table:covered-table-cell/>
          <table:table-cell office:value-type="float" office:value="1683869.99" table:style-name="ce20">
            <text:p>1683869,9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3:464</text:p>
          </table:table-cell>
          <table:covered-table-cell/>
          <table:table-cell office:value-type="float" office:value="1850596.75" table:style-name="ce20">
            <text:p>1850596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2:13666</text:p>
          </table:table-cell>
          <table:covered-table-cell/>
          <table:table-cell office:value-type="float" office:value="149233.42000000001" table:style-name="ce20">
            <text:p>149233,4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2:13667</text:p>
          </table:table-cell>
          <table:covered-table-cell/>
          <table:table-cell office:value-type="float" office:value="149233.42000000001" table:style-name="ce20">
            <text:p>149233,4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501012:368</text:p>
          </table:table-cell>
          <table:covered-table-cell/>
          <table:table-cell office:value-type="float" office:value="3593378.42" table:style-name="ce20">
            <text:p>3593378,4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22:155</text:p>
          </table:table-cell>
          <table:covered-table-cell/>
          <table:table-cell office:value-type="float" office:value="1003119.61" table:style-name="ce20">
            <text:p>1003119,6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22:160</text:p>
          </table:table-cell>
          <table:covered-table-cell/>
          <table:table-cell office:value-type="float" office:value="1351260.4" table:style-name="ce20">
            <text:p>1351260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38:786</text:p>
          </table:table-cell>
          <table:covered-table-cell/>
          <table:table-cell office:value-type="float" office:value="1153401.26" table:style-name="ce20">
            <text:p>1153401,2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03:697</text:p>
          </table:table-cell>
          <table:covered-table-cell/>
          <table:table-cell office:value-type="float" office:value="265777.77" table:style-name="ce20">
            <text:p>265777,7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08:1811</text:p>
          </table:table-cell>
          <table:covered-table-cell/>
          <table:table-cell office:value-type="float" office:value="354370.36" table:style-name="ce20">
            <text:p>354370,3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05:259</text:p>
          </table:table-cell>
          <table:covered-table-cell/>
          <table:table-cell office:value-type="float" office:value="3784541.33" table:style-name="ce20">
            <text:p>3784541,3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256</text:p>
          </table:table-cell>
          <table:covered-table-cell/>
          <table:table-cell office:value-type="float" office:value="2306307.2000000002" table:style-name="ce20">
            <text:p>2306307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26:69</text:p>
          </table:table-cell>
          <table:covered-table-cell/>
          <table:table-cell office:value-type="float" office:value="762746.75" table:style-name="ce20">
            <text:p>762746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201004:450</text:p>
          </table:table-cell>
          <table:covered-table-cell/>
          <table:table-cell office:value-type="float" office:value="1102661.6499999999" table:style-name="ce20">
            <text:p>1102661,6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201004:451</text:p>
          </table:table-cell>
          <table:covered-table-cell/>
          <table:table-cell office:value-type="float" office:value="1090544.49" table:style-name="ce20">
            <text:p>1090544,4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101003:902</text:p>
          </table:table-cell>
          <table:covered-table-cell/>
          <table:table-cell office:value-type="float" office:value="1635859.73" table:style-name="ce20">
            <text:p>1635859,7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101003:903</text:p>
          </table:table-cell>
          <table:covered-table-cell/>
          <table:table-cell office:value-type="float" office:value="1042810.83" table:style-name="ce20">
            <text:p>1042810,8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2162</text:p>
          </table:table-cell>
          <table:covered-table-cell/>
          <table:table-cell office:value-type="float" office:value="2932428.1" table:style-name="ce20">
            <text:p>2932428,1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5936</text:p>
          </table:table-cell>
          <table:covered-table-cell/>
          <table:table-cell office:value-type="float" office:value="2518567.66" table:style-name="ce20">
            <text:p>2518567,6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12:542</text:p>
          </table:table-cell>
          <table:covered-table-cell/>
          <table:table-cell office:value-type="float" office:value="3247672.36" table:style-name="ce20">
            <text:p>3247672,3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1800009:993</text:p>
          </table:table-cell>
          <table:covered-table-cell/>
          <table:table-cell office:value-type="float" office:value="535486.82999999996" table:style-name="ce20">
            <text:p>535486,8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000000:3426</text:p>
          </table:table-cell>
          <table:covered-table-cell/>
          <table:table-cell office:value-type="float" office:value="344261.05" table:style-name="ce20">
            <text:p>344261,0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1800001:486</text:p>
          </table:table-cell>
          <table:covered-table-cell/>
          <table:table-cell office:value-type="float" office:value="776305.23" table:style-name="ce20">
            <text:p>776305,2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1:5692</text:p>
          </table:table-cell>
          <table:covered-table-cell/>
          <table:table-cell office:value-type="float" office:value="1258025.1200000001" table:style-name="ce20">
            <text:p>1258025,1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03:734</text:p>
          </table:table-cell>
          <table:covered-table-cell/>
          <table:table-cell office:value-type="float" office:value="792058.73" table:style-name="ce20">
            <text:p>792058,7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700001:1340</text:p>
          </table:table-cell>
          <table:covered-table-cell/>
          <table:table-cell office:value-type="float" office:value="33695166.340000004" table:style-name="ce20">
            <text:p>33695166,3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2400030:100</text:p>
          </table:table-cell>
          <table:covered-table-cell/>
          <table:table-cell office:value-type="float" office:value="461597.29" table:style-name="ce20">
            <text:p>461597,2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2400030:99</text:p>
          </table:table-cell>
          <table:covered-table-cell/>
          <table:table-cell office:value-type="float" office:value="461597.29" table:style-name="ce20">
            <text:p>461597,2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2044:130</text:p>
          </table:table-cell>
          <table:covered-table-cell/>
          <table:table-cell office:value-type="float" office:value="899081.46" table:style-name="ce20">
            <text:p>899081,4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2100001:301</text:p>
          </table:table-cell>
          <table:covered-table-cell/>
          <table:table-cell office:value-type="float" office:value="5131584.5199999996" table:style-name="ce20">
            <text:p>5131584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200001:35</text:p>
          </table:table-cell>
          <table:covered-table-cell/>
          <table:table-cell office:value-type="float" office:value="527826.15" table:style-name="ce20">
            <text:p>527826,1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269</text:p>
          </table:table-cell>
          <table:covered-table-cell/>
          <table:table-cell office:value-type="float" office:value="1198403.27" table:style-name="ce20">
            <text:p>1198403,2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000001:385</text:p>
          </table:table-cell>
          <table:covered-table-cell/>
          <table:table-cell office:value-type="float" office:value="1156558.8899999999" table:style-name="ce20">
            <text:p>1156558,8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67000:835</text:p>
          </table:table-cell>
          <table:covered-table-cell/>
          <table:table-cell office:value-type="float" office:value="625059.49" table:style-name="ce20">
            <text:p>625059,4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3700004:265</text:p>
          </table:table-cell>
          <table:covered-table-cell/>
          <table:table-cell office:value-type="float" office:value="1303741.96" table:style-name="ce20">
            <text:p>1303741,9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201:300</text:p>
          </table:table-cell>
          <table:covered-table-cell/>
          <table:table-cell office:value-type="float" office:value="28669.56" table:style-name="ce20">
            <text:p>28669,5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322:191</text:p>
          </table:table-cell>
          <table:covered-table-cell/>
          <table:table-cell office:value-type="float" office:value="727042.46" table:style-name="ce20">
            <text:p>727042,4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330003:42</text:p>
          </table:table-cell>
          <table:covered-table-cell/>
          <table:table-cell office:value-type="float" office:value="323285.25" table:style-name="ce20">
            <text:p>323285,2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2001:2345</text:p>
          </table:table-cell>
          <table:covered-table-cell/>
          <table:table-cell office:value-type="float" office:value="110698.98" table:style-name="ce20">
            <text:p>110698,9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2016:330</text:p>
          </table:table-cell>
          <table:covered-table-cell/>
          <table:table-cell office:value-type="float" office:value="1091949.19" table:style-name="ce20">
            <text:p>1091949,1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700004:388</text:p>
          </table:table-cell>
          <table:covered-table-cell/>
          <table:table-cell office:value-type="float" office:value="4401934.91" table:style-name="ce20">
            <text:p>4401934,9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5800019:75</text:p>
          </table:table-cell>
          <table:covered-table-cell/>
          <table:table-cell office:value-type="float" office:value="715048.69" table:style-name="ce20">
            <text:p>715048,6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62002:926</text:p>
          </table:table-cell>
          <table:covered-table-cell/>
          <table:table-cell office:value-type="float" office:value="567260.25" table:style-name="ce20">
            <text:p>567260,2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400012:363</text:p>
          </table:table-cell>
          <table:covered-table-cell/>
          <table:table-cell office:value-type="float" office:value="3532901.99" table:style-name="ce20">
            <text:p>3532901,9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1900005:896</text:p>
          </table:table-cell>
          <table:covered-table-cell/>
          <table:table-cell office:value-type="float" office:value="731950.95" table:style-name="ce20">
            <text:p>731950,9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2500001:186</text:p>
          </table:table-cell>
          <table:covered-table-cell/>
          <table:table-cell office:value-type="float" office:value="1950972.98" table:style-name="ce20">
            <text:p>1950972,9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4100014:774</text:p>
          </table:table-cell>
          <table:covered-table-cell/>
          <table:table-cell office:value-type="float" office:value="2736895.47" table:style-name="ce20">
            <text:p>2736895,4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100016:434</text:p>
          </table:table-cell>
          <table:covered-table-cell/>
          <table:table-cell office:value-type="float" office:value="1336827.72" table:style-name="ce20">
            <text:p>1336827,7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4100016:435</text:p>
          </table:table-cell>
          <table:covered-table-cell/>
          <table:table-cell office:value-type="float" office:value="1328225.23" table:style-name="ce20">
            <text:p>1328225,2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6600003:172</text:p>
          </table:table-cell>
          <table:covered-table-cell/>
          <table:table-cell office:value-type="float" office:value="2445145.2200000002" table:style-name="ce20">
            <text:p>2445145,2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6600003:173</text:p>
          </table:table-cell>
          <table:covered-table-cell/>
          <table:table-cell office:value-type="float" office:value="3867682.83" table:style-name="ce20">
            <text:p>3867682,8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6600003:174</text:p>
          </table:table-cell>
          <table:covered-table-cell/>
          <table:table-cell office:value-type="float" office:value="489827.51" table:style-name="ce20">
            <text:p>489827,5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603:3628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705:590</text:p>
          </table:table-cell>
          <table:covered-table-cell/>
          <table:table-cell office:value-type="float" office:value="1645140.74" table:style-name="ce20">
            <text:p>1645140,7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001:836</text:p>
          </table:table-cell>
          <table:covered-table-cell/>
          <table:table-cell office:value-type="float" office:value="4886150.12" table:style-name="ce20">
            <text:p>4886150,1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503:3984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503:3985</text:p>
          </table:table-cell>
          <table:covered-table-cell/>
          <table:table-cell office:value-type="float" office:value="99840.97" table:style-name="ce20">
            <text:p>99840,9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30627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4610</text:p>
          </table:table-cell>
          <table:covered-table-cell/>
          <table:table-cell office:value-type="float" office:value="426631.81" table:style-name="ce20">
            <text:p>426631,8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38:44</text:p>
          </table:table-cell>
          <table:covered-table-cell/>
          <table:table-cell office:value-type="float" office:value="1793407.73" table:style-name="ce20">
            <text:p>1793407,7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01:6500</text:p>
          </table:table-cell>
          <table:covered-table-cell/>
          <table:table-cell office:value-type="float" office:value="5542374.9400000004" table:style-name="ce20">
            <text:p>5542374,9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2:2881</text:p>
          </table:table-cell>
          <table:covered-table-cell/>
          <table:table-cell office:value-type="float" office:value="2075025.29" table:style-name="ce20">
            <text:p>2075025,2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37:119</text:p>
          </table:table-cell>
          <table:covered-table-cell/>
          <table:table-cell office:value-type="float" office:value="1544766.23" table:style-name="ce20">
            <text:p>1544766,2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63:495</text:p>
          </table:table-cell>
          <table:covered-table-cell/>
          <table:table-cell office:value-type="float" office:value="1876631.64" table:style-name="ce20">
            <text:p>1876631,6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72:60</text:p>
          </table:table-cell>
          <table:covered-table-cell/>
          <table:table-cell office:value-type="float" office:value="3077861.22" table:style-name="ce20">
            <text:p>3077861,2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09:29394</text:p>
          </table:table-cell>
          <table:covered-table-cell/>
          <table:table-cell office:value-type="float" office:value="328023.43" table:style-name="ce20">
            <text:p>328023,4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7:2126</text:p>
          </table:table-cell>
          <table:covered-table-cell/>
          <table:table-cell office:value-type="float" office:value="2645265.7000000002" table:style-name="ce20">
            <text:p>2645265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4008:61</text:p>
          </table:table-cell>
          <table:covered-table-cell/>
          <table:table-cell office:value-type="float" office:value="1713164.75" table:style-name="ce20">
            <text:p>1713164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01:4905</text:p>
          </table:table-cell>
          <table:covered-table-cell/>
          <table:table-cell office:value-type="float" office:value="397939.29" table:style-name="ce20">
            <text:p>397939,2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30:709</text:p>
          </table:table-cell>
          <table:covered-table-cell/>
          <table:table-cell office:value-type="float" office:value="415492.89" table:style-name="ce20">
            <text:p>415492,8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1002:23032</text:p>
          </table:table-cell>
          <table:covered-table-cell/>
          <table:table-cell office:value-type="float" office:value="367047.74" table:style-name="ce20">
            <text:p>367047,7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04:3280</text:p>
          </table:table-cell>
          <table:covered-table-cell/>
          <table:table-cell office:value-type="float" office:value="16851991.550000001" table:style-name="ce20">
            <text:p>16851991,5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8021:141</text:p>
          </table:table-cell>
          <table:covered-table-cell/>
          <table:table-cell office:value-type="float" office:value="18219059.460000001" table:style-name="ce20">
            <text:p>18219059,4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7:13960</text:p>
          </table:table-cell>
          <table:covered-table-cell/>
          <table:table-cell office:value-type="float" office:value="1208997.69" table:style-name="ce20">
            <text:p>1208997,6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9:440</text:p>
          </table:table-cell>
          <table:covered-table-cell/>
          <table:table-cell office:value-type="float" office:value="2895162.38" table:style-name="ce20">
            <text:p>2895162,3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4051:17</text:p>
          </table:table-cell>
          <table:covered-table-cell/>
          <table:table-cell office:value-type="float" office:value="879484.98" table:style-name="ce20">
            <text:p>879484,9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4020:309</text:p>
          </table:table-cell>
          <table:covered-table-cell/>
          <table:table-cell office:value-type="float" office:value="4307255.47" table:style-name="ce20">
            <text:p>4307255,4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4020:310</text:p>
          </table:table-cell>
          <table:covered-table-cell/>
          <table:table-cell office:value-type="float" office:value="4300156.2699999996" table:style-name="ce20">
            <text:p>4300156,2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5055:2473</text:p>
          </table:table-cell>
          <table:covered-table-cell/>
          <table:table-cell office:value-type="float" office:value="1842953.9" table:style-name="ce20">
            <text:p>1842953,9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26:2152</text:p>
          </table:table-cell>
          <table:covered-table-cell/>
          <table:table-cell office:value-type="float" office:value="2908901.03" table:style-name="ce20">
            <text:p>2908901,0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38:207</text:p>
          </table:table-cell>
          <table:covered-table-cell/>
          <table:table-cell office:value-type="float" office:value="3845567.19" table:style-name="ce20">
            <text:p>3845567,1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38:427</text:p>
          </table:table-cell>
          <table:covered-table-cell/>
          <table:table-cell office:value-type="float" office:value="2293157.75" table:style-name="ce20">
            <text:p>2293157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38:428</text:p>
          </table:table-cell>
          <table:covered-table-cell/>
          <table:table-cell office:value-type="float" office:value="2486394.35" table:style-name="ce20">
            <text:p>2486394,3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10350</text:p>
          </table:table-cell>
          <table:covered-table-cell/>
          <table:table-cell office:value-type="float" office:value="162443.5" table:style-name="ce20">
            <text:p>162443,5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10353</text:p>
          </table:table-cell>
          <table:covered-table-cell/>
          <table:table-cell office:value-type="float" office:value="260581.82" table:style-name="ce20">
            <text:p>260581,8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11218</text:p>
          </table:table-cell>
          <table:covered-table-cell/>
          <table:table-cell office:value-type="float" office:value="255506.06" table:style-name="ce20">
            <text:p>255506,0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11404</text:p>
          </table:table-cell>
          <table:covered-table-cell/>
          <table:table-cell office:value-type="float" office:value="213925.61" table:style-name="ce20">
            <text:p>213925,6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11906</text:p>
          </table:table-cell>
          <table:covered-table-cell/>
          <table:table-cell office:value-type="float" office:value="189121.3" table:style-name="ce20">
            <text:p>189121,3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11917</text:p>
          </table:table-cell>
          <table:covered-table-cell/>
          <table:table-cell office:value-type="float" office:value="291404.82" table:style-name="ce20">
            <text:p>291404,8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11936</text:p>
          </table:table-cell>
          <table:covered-table-cell/>
          <table:table-cell office:value-type="float" office:value="198842.75" table:style-name="ce20">
            <text:p>198842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12136</text:p>
          </table:table-cell>
          <table:covered-table-cell/>
          <table:table-cell office:value-type="float" office:value="233962.04" table:style-name="ce20">
            <text:p>233962,0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13197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13200</text:p>
          </table:table-cell>
          <table:covered-table-cell/>
          <table:table-cell office:value-type="float" office:value="233962.04" table:style-name="ce20">
            <text:p>233962,0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13201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13211</text:p>
          </table:table-cell>
          <table:covered-table-cell/>
          <table:table-cell office:value-type="float" office:value="225569.35" table:style-name="ce20">
            <text:p>225569,3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13220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13226</text:p>
          </table:table-cell>
          <table:covered-table-cell/>
          <table:table-cell office:value-type="float" office:value="310071.28000000003" table:style-name="ce20">
            <text:p>310071,2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13233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13238</text:p>
          </table:table-cell>
          <table:covered-table-cell/>
          <table:table-cell office:value-type="float" office:value="254777.18" table:style-name="ce20">
            <text:p>254777,1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13240</text:p>
          </table:table-cell>
          <table:covered-table-cell/>
          <table:table-cell office:value-type="float" office:value="254047.23" table:style-name="ce20">
            <text:p>254047,2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13253</text:p>
          </table:table-cell>
          <table:covered-table-cell/>
          <table:table-cell office:value-type="float" office:value="294791.12" table:style-name="ce20">
            <text:p>294791,1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1605</text:p>
          </table:table-cell>
          <table:covered-table-cell/>
          <table:table-cell office:value-type="float" office:value="2966526.65" table:style-name="ce20">
            <text:p>2966526,6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4537</text:p>
          </table:table-cell>
          <table:covered-table-cell/>
          <table:table-cell office:value-type="float" office:value="294791.12" table:style-name="ce20">
            <text:p>294791,1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4538</text:p>
          </table:table-cell>
          <table:covered-table-cell/>
          <table:table-cell office:value-type="float" office:value="326133.40999999997" table:style-name="ce20">
            <text:p>326133,4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4539</text:p>
          </table:table-cell>
          <table:covered-table-cell/>
          <table:table-cell office:value-type="float" office:value="95271.95" table:style-name="ce20">
            <text:p>95271,9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4540</text:p>
          </table:table-cell>
          <table:covered-table-cell/>
          <table:table-cell office:value-type="float" office:value="200569.83" table:style-name="ce20">
            <text:p>200569,8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1:9472</text:p>
          </table:table-cell>
          <table:covered-table-cell/>
          <table:table-cell office:value-type="float" office:value="415812.77" table:style-name="ce20">
            <text:p>415812,7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3:1034</text:p>
          </table:table-cell>
          <table:covered-table-cell/>
          <table:table-cell office:value-type="float" office:value="1093869.1000000001" table:style-name="ce20">
            <text:p>1093869,1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3:1035</text:p>
          </table:table-cell>
          <table:covered-table-cell/>
          <table:table-cell office:value-type="float" office:value="1553475.53" table:style-name="ce20">
            <text:p>1553475,5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3:1063</text:p>
          </table:table-cell>
          <table:covered-table-cell/>
          <table:table-cell office:value-type="float" office:value="404872.42" table:style-name="ce20">
            <text:p>404872,4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3:1066</text:p>
          </table:table-cell>
          <table:covered-table-cell/>
          <table:table-cell office:value-type="float" office:value="679021.01" table:style-name="ce20">
            <text:p>679021,0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9016:193</text:p>
          </table:table-cell>
          <table:covered-table-cell/>
          <table:table-cell office:value-type="float" office:value="577891.37" table:style-name="ce20">
            <text:p>577891,3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0017:203</text:p>
          </table:table-cell>
          <table:covered-table-cell/>
          <table:table-cell office:value-type="float" office:value="954805.01" table:style-name="ce20">
            <text:p>954805,0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0042:146</text:p>
          </table:table-cell>
          <table:covered-table-cell/>
          <table:table-cell office:value-type="float" office:value="4345769.59" table:style-name="ce20">
            <text:p>4345769,5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5010:671</text:p>
          </table:table-cell>
          <table:covered-table-cell/>
          <table:table-cell office:value-type="float" office:value="403819.74" table:style-name="ce20">
            <text:p>403819,7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5025:699</text:p>
          </table:table-cell>
          <table:covered-table-cell/>
          <table:table-cell office:value-type="float" office:value="1037827.62" table:style-name="ce20">
            <text:p>1037827,6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6002:12097</text:p>
          </table:table-cell>
          <table:covered-table-cell/>
          <table:table-cell office:value-type="float" office:value="251063.27" table:style-name="ce20">
            <text:p>251063,2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6002:12098</text:p>
          </table:table-cell>
          <table:covered-table-cell/>
          <table:table-cell office:value-type="float" office:value="264495.84000000003" table:style-name="ce20">
            <text:p>264495,8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6002:12099</text:p>
          </table:table-cell>
          <table:covered-table-cell/>
          <table:table-cell office:value-type="float" office:value="263577.59999999998" table:style-name="ce20">
            <text:p>263577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6002:12100</text:p>
          </table:table-cell>
          <table:covered-table-cell/>
          <table:table-cell office:value-type="float" office:value="263577.59999999998" table:style-name="ce20">
            <text:p>263577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6002:12101</text:p>
          </table:table-cell>
          <table:covered-table-cell/>
          <table:table-cell office:value-type="float" office:value="340748.65" table:style-name="ce20">
            <text:p>340748,6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6002:12102</text:p>
          </table:table-cell>
          <table:covered-table-cell/>
          <table:table-cell office:value-type="float" office:value="328858.23999999999" table:style-name="ce20">
            <text:p>328858,2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6002:12103</text:p>
          </table:table-cell>
          <table:covered-table-cell/>
          <table:table-cell office:value-type="float" office:value="330845.15000000002" table:style-name="ce20">
            <text:p>330845,1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6002:12104</text:p>
          </table:table-cell>
          <table:covered-table-cell/>
          <table:table-cell office:value-type="float" office:value="338432.85" table:style-name="ce20">
            <text:p>338432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6002:12105</text:p>
          </table:table-cell>
          <table:covered-table-cell/>
          <table:table-cell office:value-type="float" office:value="276712.07" table:style-name="ce20">
            <text:p>276712,0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6002:12106</text:p>
          </table:table-cell>
          <table:covered-table-cell/>
          <table:table-cell office:value-type="float" office:value="276712.07" table:style-name="ce20">
            <text:p>276712,0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6002:12107</text:p>
          </table:table-cell>
          <table:covered-table-cell/>
          <table:table-cell office:value-type="float" office:value="276712.07" table:style-name="ce20">
            <text:p>276712,0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6002:12108</text:p>
          </table:table-cell>
          <table:covered-table-cell/>
          <table:table-cell office:value-type="float" office:value="245957.88" table:style-name="ce20">
            <text:p>245957,8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6002:12109</text:p>
          </table:table-cell>
          <table:covered-table-cell/>
          <table:table-cell office:value-type="float" office:value="263577.59999999998" table:style-name="ce20">
            <text:p>263577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6002:12110</text:p>
          </table:table-cell>
          <table:covered-table-cell/>
          <table:table-cell office:value-type="float" office:value="236343.52" table:style-name="ce20">
            <text:p>236343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6002:12111</text:p>
          </table:table-cell>
          <table:covered-table-cell/>
          <table:table-cell office:value-type="float" office:value="269876.26" table:style-name="ce20">
            <text:p>269876,2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6002:12112</text:p>
          </table:table-cell>
          <table:covered-table-cell/>
          <table:table-cell office:value-type="float" office:value="256973.6" table:style-name="ce20">
            <text:p>256973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6002:12113</text:p>
          </table:table-cell>
          <table:covered-table-cell/>
          <table:table-cell office:value-type="float" office:value="263577.59999999998" table:style-name="ce20">
            <text:p>263577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6002:12114</text:p>
          </table:table-cell>
          <table:covered-table-cell/>
          <table:table-cell office:value-type="float" office:value="241752.99" table:style-name="ce20">
            <text:p>241752,9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6002:12115</text:p>
          </table:table-cell>
          <table:covered-table-cell/>
          <table:table-cell office:value-type="float" office:value="251063.27" table:style-name="ce20">
            <text:p>251063,2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6002:12116</text:p>
          </table:table-cell>
          <table:covered-table-cell/>
          <table:table-cell office:value-type="float" office:value="240684.77" table:style-name="ce20">
            <text:p>240684,7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6002:12117</text:p>
          </table:table-cell>
          <table:covered-table-cell/>
          <table:table-cell office:value-type="float" office:value="242814.35" table:style-name="ce20">
            <text:p>242814,3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6002:12118</text:p>
          </table:table-cell>
          <table:covered-table-cell/>
          <table:table-cell office:value-type="float" office:value="304885.63" table:style-name="ce20">
            <text:p>304885,6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6002:12119</text:p>
          </table:table-cell>
          <table:covered-table-cell/>
          <table:table-cell office:value-type="float" office:value="241752.99" table:style-name="ce20">
            <text:p>241752,9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6002:12120</text:p>
          </table:table-cell>
          <table:covered-table-cell/>
          <table:table-cell office:value-type="float" office:value="315784.8" table:style-name="ce20">
            <text:p>315784,8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6002:12121</text:p>
          </table:table-cell>
          <table:covered-table-cell/>
          <table:table-cell office:value-type="float" office:value="239609.8" table:style-name="ce20">
            <text:p>239609,8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6002:12122</text:p>
          </table:table-cell>
          <table:covered-table-cell/>
          <table:table-cell office:value-type="float" office:value="237439.21" table:style-name="ce20">
            <text:p>237439,2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6002:12123</text:p>
          </table:table-cell>
          <table:covered-table-cell/>
          <table:table-cell office:value-type="float" office:value="269876.26" table:style-name="ce20">
            <text:p>269876,2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6002:12124</text:p>
          </table:table-cell>
          <table:covered-table-cell/>
          <table:table-cell office:value-type="float" office:value="264495.84000000003" table:style-name="ce20">
            <text:p>264495,8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6002:12125</text:p>
          </table:table-cell>
          <table:covered-table-cell/>
          <table:table-cell office:value-type="float" office:value="264495.84000000003" table:style-name="ce20">
            <text:p>264495,8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6002:12126</text:p>
          </table:table-cell>
          <table:covered-table-cell/>
          <table:table-cell office:value-type="float" office:value="256004.63" table:style-name="ce20">
            <text:p>256004,6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6002:12127</text:p>
          </table:table-cell>
          <table:covered-table-cell/>
          <table:table-cell office:value-type="float" office:value="338734.7" table:style-name="ce20">
            <text:p>338734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6002:12128</text:p>
          </table:table-cell>
          <table:covered-table-cell/>
          <table:table-cell office:value-type="float" office:value="238527.91" table:style-name="ce20">
            <text:p>238527,9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6002:12129</text:p>
          </table:table-cell>
          <table:covered-table-cell/>
          <table:table-cell office:value-type="float" office:value="238527.91" table:style-name="ce20">
            <text:p>238527,9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6002:12130</text:p>
          </table:table-cell>
          <table:covered-table-cell/>
          <table:table-cell office:value-type="float" office:value="238527.91" table:style-name="ce20">
            <text:p>238527,9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6002:12131</text:p>
          </table:table-cell>
          <table:covered-table-cell/>
          <table:table-cell office:value-type="float" office:value="230760.36" table:style-name="ce20">
            <text:p>230760,3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6002:12132</text:p>
          </table:table-cell>
          <table:covered-table-cell/>
          <table:table-cell office:value-type="float" office:value="281592.03999999998" table:style-name="ce20">
            <text:p>281592,0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6002:12133</text:p>
          </table:table-cell>
          <table:covered-table-cell/>
          <table:table-cell office:value-type="float" office:value="252064.72" table:style-name="ce20">
            <text:p>252064,7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15372</text:p>
          </table:table-cell>
          <table:covered-table-cell/>
          <table:table-cell office:value-type="float" office:value="2162190.0499999998" table:style-name="ce20">
            <text:p>2162190,0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4008:590</text:p>
          </table:table-cell>
          <table:covered-table-cell/>
          <table:table-cell office:value-type="float" office:value="6936611.7000000002" table:style-name="ce20">
            <text:p>6936611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5058:1197</text:p>
          </table:table-cell>
          <table:covered-table-cell/>
          <table:table-cell office:value-type="float" office:value="1903595.16" table:style-name="ce20">
            <text:p>1903595,1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7014:318</text:p>
          </table:table-cell>
          <table:covered-table-cell/>
          <table:table-cell office:value-type="float" office:value="7778253.4400000004" table:style-name="ce20">
            <text:p>7778253,4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7027:485</text:p>
          </table:table-cell>
          <table:covered-table-cell/>
          <table:table-cell office:value-type="float" office:value="3514790.4" table:style-name="ce20">
            <text:p>3514790,4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7040:227</text:p>
          </table:table-cell>
          <table:covered-table-cell/>
          <table:table-cell office:value-type="float" office:value="1143809.69" table:style-name="ce20">
            <text:p>1143809,6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607040:228</text:p>
          </table:table-cell>
          <table:covered-table-cell/>
          <table:table-cell office:value-type="float" office:value="1085318.6399999999" table:style-name="ce22">
            <text:p>1085318,6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7">
            <text:p>0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5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5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5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5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0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2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2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2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3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4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4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5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500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500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5000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5000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5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5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5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5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6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6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600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6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27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1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8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1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1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8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10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2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28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28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28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28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8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8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28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28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2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4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4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4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4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4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09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9: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301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301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301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301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301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4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7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2600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7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2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3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4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2000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200001:5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1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5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5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5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5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5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5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5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5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53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5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53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5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5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5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5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5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5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5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5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5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5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5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53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53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5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5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53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5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5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3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8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800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21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21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0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010001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2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8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8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8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8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8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8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2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2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2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2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2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2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2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2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2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2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2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2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2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2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2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2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2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2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2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2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2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2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2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2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2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36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7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33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6:5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08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08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7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3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7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21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4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6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22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66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58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58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87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1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17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17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1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1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1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2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2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20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20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2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2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2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2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2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2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2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2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20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20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2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2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2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2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2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20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2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2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2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2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0:2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2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2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2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2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2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0:23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0:23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0:23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0:23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0:2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0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0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0:2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2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2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0:2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2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0:2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0:2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0:2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0:2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0:2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0:2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0:2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400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1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1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12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1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1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1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1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1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1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1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1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1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1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37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3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37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37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37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37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37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37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37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37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37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37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37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37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37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37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37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37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37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37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37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4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4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4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4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4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43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4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43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43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43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2003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2003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2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1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05:8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05:8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27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28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202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202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09:16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7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4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2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9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501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1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1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1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1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86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702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9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301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302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3029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4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4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406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406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3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55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604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18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1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1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1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19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21:7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22:5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8001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1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8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8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8001:17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80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80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80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8001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80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8001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80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800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1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8001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8001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80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8001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8001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4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8001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8001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8001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8001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8001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8001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800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80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8001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8001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8001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1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8001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1:4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1:4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8001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8001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8001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8001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8001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80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80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8001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80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8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8001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8001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8001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8001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80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8001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8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80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80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8001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80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8001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8001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8001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8001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8001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8001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8001:4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8001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80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8001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800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80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8001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80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8001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8001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8001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8001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80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8001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8001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800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800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8001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8001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8001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8001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8001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8001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8001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8001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8001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8001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8001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80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8001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8001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800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800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8001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8001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8001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8001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8001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8001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8001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8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800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8001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8001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80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8001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8001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8001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800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8001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8001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800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800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1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800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8001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800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800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8001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8001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80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8001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800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80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800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8001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800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800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8001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8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80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800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800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8001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8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1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800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5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1:5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5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800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800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8001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800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800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8001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8001:5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800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8001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8001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5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5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1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5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1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8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8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8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8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8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8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8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8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8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8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8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8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8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8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8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8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8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8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8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8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8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8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8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8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8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8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8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13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13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13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13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13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13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3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3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13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13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13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13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13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13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13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13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13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13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13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13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13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13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13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13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13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13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13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13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13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13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13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13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13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13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13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3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13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3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13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13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1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3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3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3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13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13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13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13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13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3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13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3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3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3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3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3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13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1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13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13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13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13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13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13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13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13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13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13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13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13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13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13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13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13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13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13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13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13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13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13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13001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13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13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13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13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13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1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3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13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13001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3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13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1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13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13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1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13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1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1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13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13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13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13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13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1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1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1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1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1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1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13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13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13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1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13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13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13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1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1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3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3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13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13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13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13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13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13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13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13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13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13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1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13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13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13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13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13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130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13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13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1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13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1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13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1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1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1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1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1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13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13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13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13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13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13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13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13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13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13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13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13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13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13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13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13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13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13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13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13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13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13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13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13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13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13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13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13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1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13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13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13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3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13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3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13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13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13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1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13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13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13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13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13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13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13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13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13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13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13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13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13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13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13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1302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13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15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16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22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45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450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20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4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4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4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21">
            <text:p>1152</text:p>
          </table:table-cell>
          <table:table-cell office:value-type="string" table:number-columns-spanned="3" table:number-rows-spanned="1" table:style-name="ce2">
            <text:p>36:34:0607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4ED8C3C53F6B2E479E8AF365294196719C34F6F2310B4D4057AB6B14F75B20331AF5C28B7CF2EC9F8F6F0500F54FFF6F269234E26FD4A4F247660B7B22FFC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23T11:08:33Z</meta:creation-date>
    <dc:date>2023-05-23T11:08:33Z</dc:date>
  </office:meta>
</office:document-meta>
</file>